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Załącznik nr 4 do Regulaminu</text:p>
      <text:p text:style-name="Standard"/>
      <text:p text:style-name="P2"><text:tab/><text:tab/><text:tab/><text:tab/><text:tab/><text:tab/><text:tab/><text:tab/><text:tab/></text:p>
      <text:p text:style-name="P3"/>
      <text:p text:style-name="P4">Oświadczenie</text:p>
      <text:p text:style-name="P5">o demontażu i likwidacji dotychczasowego źródła ciepła</text:p>
      <text:p text:style-name="P6"/>
      <text:p text:style-name="P7"/>
      <text:p text:style-name="P8">Informuję, że w dniu …............................... w ramach<text:s/>przedsięwzięcia opisanego w Regulaminie udzielania dotacji celowych ze środków budżetu gminy Stare Bogaczowice,<text:s/>na dofinansowanie przedsięwzięć<text:s/>służących ochronie powietrza, związanych z trwałą likwidacją ogrzewania opartego na paliwie stałym lub biomasie na terenie gminy Stare Bogaczowice oraz w ramach umowy dotacji <text:s text:c="19"/>Nr …........................ z dnia ….......................,<text:s/>zostało zdemontowane i zlikwidowane dotychczasowe źródło ciepła na paliwo stałe, stanowiące główne źródło ciepła w budynku/lokalu mieszkalnym* Wnioskodawcy:</text:p>
      <text:p text:style-name="P9">…............................................................................................................................................................</text:p>
      <text:p text:style-name="P10"><text:tab/><text:tab/><text:tab/><text:tab/><text:tab/><text:tab/><text:s/>(adres)</text:p>
      <text:p text:style-name="P11">w sposób …............................................................................................................................................</text:p>
      <text:p text:style-name="P12"><text:tab/><text:tab/><text:tab/><text:tab/><text:tab/>(podać sposób utylizacji)</text:p>
      <text:p text:style-name="P13"/>
      <text:p text:style-name="P14">Potwierdzam nieodwracalne zniszczenie i likwidację kotła c.o. pod rygorem wykluczenia z dotacji na zasadach określonych w Umowie o udzielenie dotacji.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tab/><text:tab/><text:tab/><text:tab/><text:tab/><text:tab/><text:tab/><text:tab/>…........................................................</text:p>
      <text:p text:style-name="P26"><text:tab/><text:tab/><text:tab/><text:tab/><text:tab/><text:tab/><text:tab/><text:tab/><text:tab/>podpis<text:s/>Wnioskodawcy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kur</meta:initial-creator>
    <dc:creator>Faktom</dc:creator>
    <meta:creation-date>2018-03-12T10:45:00Z</meta:creation-date>
    <dc:date>2018-08-24T11:47:00Z</dc:date>
    <meta:print-date>2018-08-24T11:40:00Z</meta:print-date>
    <meta:template xlink:href="Normal" xlink:type="simple"/>
    <meta:editing-cycles>4</meta:editing-cycles>
    <meta:editing-duration>PT720S</meta:editing-duration>
    <meta:document-statistic meta:page-count="1" meta:paragraph-count="2" meta:word-count="193" meta:character-count="1352" meta:row-count="9" meta:non-whitespace-character-count="1161"/>
  </office:meta>
</office:document-meta>
</file>