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ZASADY OBOWIĄZUJĄCE PODCZAS RODZINNEJ GRY TERENOWEJ</text:p>
      <text:p text:style-name="P2">„Dzień Mamy”</text:p>
      <text:p text:style-name="P3"/>
      <text:p text:style-name="P4">§1</text:p>
      <text:p text:style-name="P5">ODBIÓR PAKIETÓW STARTOWYCH</text:p>
      <text:p text:style-name="P6">Zawodnicy będą mogli odebrać swój pakiet startowy na podstawie wypełnionego „Oświadczenia uczestnika”. Jest ono dostępne na stronie internetowej www.gcbk.pl</text:p>
      <text:p text:style-name="P7">Odbiór pakietów startowych możliwy będzie w dniu wydarzenia, 10 min przed wyznaczoną godziną rozpoczęcia gry przez daną drużynę.</text:p>
      <text:p text:style-name="P8"><text:s/>PAMIĘTAJCIE:<text:s/></text:p>
      <text:p text:style-name="P9">•<text:tab/>Oświadczenie uczestnika należy wydrukować, wypełnić i dostarczyć do biura zawodów;</text:p>
      <text:p text:style-name="P10">•<text:tab/>Oświadczenie uczestnika jest podstawą odbioru pakietu startowego;</text:p>
      <text:p text:style-name="P11">•<text:tab/>Pakiet startowy należy odebrać tylko i wyłącznie OSOBIŚCIE;</text:p>
      <text:p text:style-name="P12">•<text:tab/><text:s/>W Biurze Zawodów nie będzie możliwości wydrukowania Oświadczenia uczestnika; <text:s/></text:p>
      <text:p text:style-name="P13"><text:s/></text:p>
      <text:p text:style-name="P14">§2</text:p>
      <text:p text:style-name="P15">STREFA GRY TERENOWEJ, STREFA START/META</text:p>
      <text:p text:style-name="Normalny"><text:s/></text:p>
      <text:p text:style-name="P16">Strefą zawodów jest<text:s/>teren przy Orliku w Starych Bogaczowicach. Nadzór nad tymi strefami obejmuje ekipa<text:s/>organizatorów oraz wolontariuszy, którzy będą dbać o to aby w w/w strefach nie przebywało<text:s/>za dużo uczestników.<text:s/>Za powstałe skupiska ludzi poza strefą zawodów, organizator nie ponosi odpowiedzialności, jednakże będzie się starał dbać by takie nie powstawały.</text:p>
      <text:p text:style-name="P17"/>
      <text:p text:style-name="P18">STREFA START/META<text:s/><text:s/></text:p>
      <text:p text:style-name="P19">•<text:tab/>zawodnik powinien pojawić się w strefie START/META <text:s/>nie wcześniej niż 2 minuty przed wyznaczoną godziną<text:s/>startu gry.</text:p>
      <text:p text:style-name="P20">•<text:tab/>w wyznaczonych na trasie gry punktach obowiązuje dezynfekcja rąk i zakrywanie nosa i ust.</text:p>
      <text:p text:style-name="P21">• <text:s text:c="12"/>po zakończeniu gry, prosimy o nie przebywanie w strefie START/META nie dłużej niż na krótki odpoczynek, odebranie nagrody <text:s/>i szybkie zdjęcie.</text:p>
      <text:p text:style-name="P22">•<text:tab/><text:s/>W STREFIE START/META <text:s/>MOGĄ ZNAJDOWAĆ SIĘ TYLKO OSOBY UPRAWNIONE DO STARTU<text:s/><text:line-break/>W GRZE TERENOWEJ ORAZ EKIPA ORGANIZATORA</text:p>
      <text:p text:style-name="P23"/>
      <text:p text:style-name="P24"/>
      <text:p text:style-name="P25"/>
      <text:soft-page-break/>
      <text:p text:style-name="P26">§3</text:p>
      <text:p text:style-name="P27">ZAKOŃCZENIE</text:p>
      <text:p text:style-name="P28">W ceremonii dekoracji uczestniczyć będą mogli jedynie uczestnicy drużyn, którzy brali udział w grze terenowej- bez możliwości uczestniczenia w niej znajomych, przyjaciół, rodzin etc.<text:s/></text:p>
      <text:p text:style-name="P29">Dekoracje odbywały się będą na terenie<text:s/>przy Orliku w Starych Bogaczowicach.</text:p>
      <text:p text:style-name="Normalny"/>
      <text:p text:style-name="P30"/>
      <text:p text:style-name="P31">§4</text:p>
      <text:p text:style-name="P32">INNE</text:p>
      <text:p text:style-name="Normalny"><text:s/></text:p>
      <text:p text:style-name="P33">•<text:tab/>Każdy uczestnik zobowiązany jest do przestrzegania regulaminu oraz zasad przedstawionych<text:s/><text:line-break/>w komunikatach<text:s/>oraz wydawanych przez organizatora w trakcie trwania wydarzenia.</text:p>
      <text:p text:style-name="P34">•<text:tab/>Uczestnik który nie będzie stosował się do zaleceń i próśb organizatora może zostać zdyskwalifikowany i proszony o opuszczenie miejsc organizacji imprezy.</text:p>
      <text:p text:style-name="P35">•<text:tab/>Organizator w porozumieniu z medykami zastrzega sobie możliwość niedopuszczenia lub usunięcia z imprez osoby które wykazują objawy chorobowe lub są w złym stanie fizycznym.</text:p>
      <text:p text:style-name="P36">•<text:tab/>Organizator zastrzega sobie prawo<text:s/>wprowadzania zmian w regulaminie w trakcie trwania imprezy jeśli będzie wymagać tego sytuacja i bezpieczeństwo zawodników i organizatorów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6T20:52:00Z</meta:creation-date>
    <dc:date>2021-05-16T20:52:00Z</dc:date>
    <meta:template xlink:href="Normal" xlink:type="simple"/>
    <meta:editing-cycles>2</meta:editing-cycles>
    <meta:editing-duration>PT600S</meta:editing-duration>
    <meta:document-statistic meta:page-count="2" meta:paragraph-count="5" meta:word-count="368" meta:character-count="2573" meta:row-count="18" meta:non-whitespace-character-count="2210"/>
  </office:meta>
</office:document-meta>
</file>