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1.5993in" style:use-optimal-column-width="false"/>
    </style:style>
    <style:style style:name="TableColumn39" style:family="table-column">
      <style:table-column-properties style:column-width="0.9562in" style:use-optimal-column-width="false"/>
    </style:style>
    <style:style style:name="TableColumn40" style:family="table-column">
      <style:table-column-properties style:column-width="0.9562in" style:use-optimal-column-width="false"/>
    </style:style>
    <style:style style:name="TableColumn41" style:family="table-column">
      <style:table-column-properties style:column-width="0.9562in" style:use-optimal-column-width="false"/>
    </style:style>
    <style:style style:name="TableColumn42" style:family="table-column">
      <style:table-column-properties style:column-width="0.9562in" style:use-optimal-column-width="false"/>
    </style:style>
    <style:style style:name="TableColumn43" style:family="table-column">
      <style:table-column-properties style:column-width="0.9611in" style:use-optimal-column-width="false"/>
    </style:style>
    <style:style style:name="Table36" style:family="table">
      <style:table-properties style:width="6.697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6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6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Załącznik nr 3 do Regulaminu</text:p>
      <text:p text:style-name="Standard"/>
      <text:p text:style-name="P2"><text:tab/><text:tab/><text:tab/><text:tab/><text:tab/><text:tab/><text:tab/><text:tab/><text:tab/></text:p>
      <text:p text:style-name="P3"/>
      <text:p text:style-name="P4">Wniosek</text:p>
      <text:p text:style-name="P5">o rozliczenie i wypłatę dotacji ze środków budżetu gminy pochodzących z Wojewódzkiego Funduszu Ochrony Środowiska i<text:s/>Gospodarki Wodnej, na dofinansowanie przedsięwzięć służących ochronie powietrza związanych z trwałą likwidacją ogrzewania opartego na paliwie stałym lub biomasie</text:p>
      <text:p text:style-name="P6"/>
      <text:p text:style-name="P7">Na podstawie zawartej umowy Nr …......... z dnia ….... o przyznanie dotacji ze środków budżetu na dofinansowanie przedsięwzięć służących ochronie powietrza związanych z trwałą likwidacją ogrzewania opartego na paliwie stałym lub biomasie i wymianą na nowoczesne źródło ciepła, tj.</text:p>
      <text:p text:style-name="P8">…............................................................................................................................................................</text:p>
      <text:p text:style-name="P9"><text:tab/><text:tab/><text:tab/><text:tab/><text:tab/><text:tab/>(rodzaj źródła ciepła)</text:p>
      <text:p text:style-name="P10">proszę o wypłatę dotacji do zainstalowanego na działce Nr........ Obręb ….........................położonej w miejscowości..............................................................................</text:p>
      <text:p text:style-name="P11">Proszę o wypłatę dotacji przelewem na nr konta bankowego</text:p>
      <text:p text:style-name="P12">…............................................................................................................................................................</text:p>
      <text:p text:style-name="P13"><text:tab/><text:tab/>(nr rachunku bankowego)</text:p>
      <text:p text:style-name="P14"/>
      <text:list text:style-name="LFO1" text:continue-numbering="true">
        <text:list-item>
          <text:p text:style-name="P15">CHARAKTERYSTYKA<text:s/>WYKONANEGO ZADANIA</text:p>
        </text:list-item>
      </text:list>
      <text:p text:style-name="P16">1. Rodzaj zainstalowanego ogrzewania:</text:p>
      <text:p text:style-name="P17"><text:span text:style-name="T18">□</text:span><text:s/>ogrzewanie gazowe</text:p>
      <text:p text:style-name="P19"><text:span text:style-name="T20">□</text:span><text:s/>kocioł na lekki olej opałowy</text:p>
      <text:p text:style-name="P21"><text:span text:style-name="T22">□</text:span><text:s/>kocioł elektryczny</text:p>
      <text:p text:style-name="P23">□ pompy ciepła</text:p>
      <text:p text:style-name="P24"><text:span text:style-name="T25">□</text:span><text:s/>kocioł opalany paliwem stałym, który spełnia warunki określone w Regulaminie</text:p>
      <text:p text:style-name="P26">Moc zainstalowanego źródła ciepła:..............................kW</text:p>
      <text:p text:style-name="P27">2. Powierzchnia ogrzewania lokalu …...........................m²</text:p>
      <text:p text:style-name="P28">3. Liczba<text:s/>trwale zlikwidowanych źródeł ciepła na paliwo stałe....................szt.</text:p>
      <text:p text:style-name="P29"/>
      <text:list text:style-name="LFO1" text:continue-numbering="true">
        <text:list-item>
          <text:p text:style-name="P30">KOSZTY PONIESIONE NA REALIZACJĘ PRZEDSIĘWZIĘCIA</text:p>
        </text:list-item>
      </text:list>
      <text:p text:style-name="P31">….............................................................zł</text:p>
      <text:p text:style-name="P32">słownie......................................................................................................................................</text:p>
      <text:p text:style-name="P33">Wnioskowane dofinansowanie …..........................................................................................zł</text:p>
      <text:list text:style-name="LFO1" text:continue-numbering="true">
        <text:list-item>
          <text:p text:style-name="P34">DOKUMENTY, potwierdzające realizację przedsięwzięcia:</text:p>
        </text:list-item>
      </text:list>
      <text:p text:style-name="P35">1. faktury/rachunki potwierdzające poniesione wydatki na realizację przedsięwzięcia wraz <text:s text:c="4"/>z potwierdzeniem realizacji zapłaty (dokumenty te powinny jako nabywcę wskazywać Wnioskodawcę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Faktura/rachunek <text:s text:c="12"/>Nr/wystawca faktury</text:p>
          </table:table-cell>
          <table:table-cell table:style-name="TableCell49">
            <text:p text:style-name="P50">Data wystawienia</text:p>
          </table:table-cell>
          <table:table-cell table:style-name="TableCell51">
            <text:p text:style-name="P52">Treść faktury</text:p>
          </table:table-cell>
          <table:table-cell table:style-name="TableCell53">
            <text:p text:style-name="P54">Kwota netto</text:p>
          </table:table-cell>
          <table:table-cell table:style-name="TableCell55">
            <text:p text:style-name="P56">Kwota brutto</text:p>
          </table:table-cell>
          <table:table-cell table:style-name="TableCell57">
            <text:p text:style-name="P58">Data zapłaty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<text:s text:c="38"/>Podsumowanie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list text:style-name="LFO2" text:continue-numbering="true">
        <text:list-item>
          <text:list>
            <text:list-item>
              <text:list>
                <text:list-item>
                  <text:p text:style-name="P144">Oświadczenie Wnioskodawcy, że realizacja przedsięwzięcia została wykonana<text:s/><text:soft-page-break/>zgodnie z ustawą prawo<text:s/>budowlane;</text:p>
                </text:list-item>
                <text:list-item>
                  <text:p text:style-name="P145">Oświadczenie Wnioskodawcy o demontażu i przekazaniu starego źródła ciepła do likwidacji;</text:p>
                </text:list-item>
                <text:list-item>
                  <text:p text:style-name="P146">Oświadczenie instalatora posiadającego stosowne uprawnienia o prawidłowości wykonanych robót zgodnie z obowiązującymi przepisami i normami;</text:p>
                </text:list-item>
                <text:list-item>
                  <text:p text:style-name="P147">Wszystkie niezbędne decyzje, pozwolenia i zaświadczenia o możliwości użytkowania zamontowanych urządzeń;</text:p>
                </text:list-item>
                <text:list-item>
                  <text:p text:style-name="P148">W zależności od rodzaju nowego źródła ciepła dołączam (zaznaczyć właściwe):</text:p>
                </text:list-item>
              </text:list>
            </text:list-item>
          </text:list>
        </text:list-item>
      </text:list>
      <text:p text:style-name="P149"><text:span text:style-name="T150">□</text:span><text:span text:style-name="T151"><text:s/>a) w przypadku wymiany na kocił gazowy:</text:span></text:p>
      <text:p text:style-name="P152">- deklaracja zgodności z przepisami z zakresu bezpieczeństwa produktu (CE);</text:p>
      <text:p text:style-name="P153">- opinię kominiarską ustalającą prawidłowość połączenia urządzenia do przewodu kominowego oraz wykonania wentylacji kotłowni;</text:p>
      <text:p text:style-name="P154">- umowę dostawy gazu;</text:p>
      <text:p text:style-name="P155"><text:span text:style-name="T156">□</text:span><text:span text:style-name="T157"><text:s/>b) w przypadku wymiany na kocioł na lekki olej opałowy:</text:span></text:p>
      <text:p text:style-name="P158">- deklaracja zgodności<text:s/>z przepisami z zakresu bezpieczeństwa produktu (CE);</text:p>
      <text:p text:style-name="P159">- opinię kominiarską;</text:p>
      <text:p text:style-name="P160"><text:span text:style-name="T161">□</text:span><text:span text:style-name="T162"><text:s/></text:span><text:span text:style-name="T163">c) w przypadku wymiany na piece zasilane prądem elektrycznym:</text:span></text:p>
      <text:p text:style-name="P164">- deklaracja zgodności z przepisami z zakresu bezpieczeństwa produktu (CE);</text:p>
      <text:p text:style-name="P165">- certyfikat urządzenia wymagany przepisami prawa budowlanego;</text:p>
      <text:p text:style-name="P166">- umowę dostawy energii;</text:p>
      <text:p text:style-name="P167"><text:span text:style-name="T168">□</text:span><text:span text:style-name="T169"><text:s/></text:span><text:span text:style-name="T170">d) w przypadku wymiany na k</text:span><text:span text:style-name="T171">ocioł opalany paliwem stałym lub biomasą, który spełnia warunki określone w Regulaminie:</text:span></text:p>
      <text:p text:style-name="P172">- opinię kominiarską ustalającą prawidłowość połączenia urządzenia do przewodu kominowego oraz wykonania wentylacji kotłowni;</text:p>
      <text:p text:style-name="P173">- certyfikat lub inny równoważny dokument<text:s/>instytucji posiadającej certyfikat Polskiego Centrum Akredytacji, potwierdzający spełnienie wymogów klasy 5 wg normy PN-EN303-5:2012 i posiada nominalną sprawność przemiany energetycznej co najmniej 85%;</text:p>
      <text:p text:style-name="P174"><text:span text:style-name="T175">□</text:span><text:span text:style-name="T176"><text:s/>e) w przypadku wymiany na pompę ciepła:</text:span></text:p>
      <text:p text:style-name="P177"><text:s text:c="9"/><text:s text:c="3"/>- umowa na dostawę<text:s/>energii;</text:p>
      <text:p text:style-name="P178">- opinia kominiarska o odłączeniu innego źródła ciepła od komina. <text:s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tab/><text:tab/><text:tab/><text:tab/><text:tab/><text:tab/><text:tab/>….....................................................................</text:p>
      <text:p text:style-name="P191"><text:tab/><text:tab/><text:tab/><text:tab/><text:tab/><text:tab/><text:tab/><text:s text:c="12"/>(data i podpis Wnioskodawcy)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kur</meta:initial-creator>
    <dc:creator>Admin</dc:creator>
    <meta:creation-date>2018-03-20T11:21:00Z</meta:creation-date>
    <dc:date>2018-03-20T11:21:00Z</dc:date>
    <meta:template xlink:href="Normal" xlink:type="simple"/>
    <meta:editing-cycles>2</meta:editing-cycles>
    <meta:editing-duration>PT60S</meta:editing-duration>
    <meta:document-statistic meta:page-count="2" meta:paragraph-count="8" meta:word-count="642" meta:character-count="4486" meta:row-count="32" meta:non-whitespace-character-count="3852"/>
  </office:meta>
</office:document-meta>
</file>