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1.5993in" style:use-optimal-column-width="false"/>
    </style:style>
    <style:style style:name="TableColumn37" style:family="table-column">
      <style:table-column-properties style:column-width="0.9562in" style:use-optimal-column-width="false"/>
    </style:style>
    <style:style style:name="TableColumn38" style:family="table-column">
      <style:table-column-properties style:column-width="0.9562in" style:use-optimal-column-width="false"/>
    </style:style>
    <style:style style:name="TableColumn39" style:family="table-column">
      <style:table-column-properties style:column-width="0.9562in" style:use-optimal-column-width="false"/>
    </style:style>
    <style:style style:name="TableColumn40" style:family="table-column">
      <style:table-column-properties style:column-width="0.9562in" style:use-optimal-column-width="false"/>
    </style:style>
    <style:style style:name="TableColumn41" style:family="table-column">
      <style:table-column-properties style:column-width="0.9611in" style:use-optimal-column-width="false"/>
    </style:style>
    <style:style style:name="Table34" style:family="table">
      <style:table-properties style:width="6.697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Row57" style:family="table-row">
      <style:table-row-properties style:min-row-height="0.1576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87" style:family="table-row">
      <style:table-row-properties style:min-row-height="0.1576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02" style:family="table-row">
      <style:table-row-properties style:min-row-height="0.1576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17" style:family="table-row">
      <style:table-row-properties style:min-row-height="0.1576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32" style:family="table-row">
      <style:table-row-properties style:min-row-height="0.1576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62" style:family="table-row">
      <style:table-row-properties style:min-row-height="0.1576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77" style:family="table-row">
      <style:table-row-properties style:min-row-height="0.118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92" style:family="table-row">
      <style:table-row-properties style:min-row-height="0.1576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list-style-name="LFO2" style:family="paragraph">
      <style:paragraph-properties fo:text-align="justify"/>
    </style:style>
    <style:style style:name="P218" style:parent-style-name="Standard" style:list-style-name="LFO2" style:family="paragraph">
      <style:paragraph-properties fo:text-align="justify"/>
    </style:style>
    <style:style style:name="P219" style:parent-style-name="Standard" style:list-style-name="LFO2" style:family="paragraph">
      <style:paragraph-properties fo:text-align="justify"/>
    </style:style>
    <style:style style:name="P220" style:parent-style-name="Standard" style:list-style-name="LFO2" style:family="paragraph">
      <style:paragraph-properties fo:text-align="justify"/>
    </style:style>
    <style:style style:name="P221" style:parent-style-name="Standard" style:list-style-name="LFO2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23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24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Załącznik nr 3 do Regulaminu</text:p>
      <text:p text:style-name="P2">Wniosek</text:p>
      <text:p text:style-name="P3">o rozliczenie i wypłatę dotacji ze środków budżetu gminy<text:s/>na<text:s/>dofinansowanie przedsięwzięć służących ochronie powietrza związanych z trwałą likwidacją ogrzewania opartego na paliwie stałym lub biomasie</text:p>
      <text:p text:style-name="P4"/>
      <text:p text:style-name="P5">Na podstawie zawartej umowy Nr …......... z dnia ….... o przyznanie dotacji ze środków budżetu na dofinansowanie przedsięwzięć służących ochronie powietrza związanych z trwałą likwidacją ogrzewania opartego na paliwie stałym lub biomasie i wymianą na nowoczesne źródło ciepła, tj.</text:p>
      <text:p text:style-name="P6">…............................................................................................................................................................</text:p>
      <text:p text:style-name="P7"><text:tab/><text:tab/><text:tab/><text:tab/><text:tab/><text:tab/>(rodzaj źródła ciepła)</text:p>
      <text:p text:style-name="P8">proszę o wypłatę dotacji do zainstalowanego na działce Nr........ Obręb ….........................położonej w miejscowości..............................................................................</text:p>
      <text:p text:style-name="P9">Proszę o wypłatę dotacji przelewem na nr konta bankowego</text:p>
      <text:p text:style-name="P10">…............................................................................................................................................................</text:p>
      <text:p text:style-name="P11"><text:tab/><text:tab/>(nr rachunku bankowego)</text:p>
      <text:p text:style-name="P12"/>
      <text:list text:style-name="LFO1" text:continue-numbering="true">
        <text:list-item>
          <text:p text:style-name="P13">CHARAKTERYSYKA WYKONANEGO ZADANIA</text:p>
        </text:list-item>
      </text:list>
      <text:p text:style-name="P14">1. Rodzaj zainstalowanego ogrzewania:</text:p>
      <text:p text:style-name="P15"><text:span text:style-name="T16">□</text:span><text:s/>ogrzewanie gazowe</text:p>
      <text:p text:style-name="P17"><text:span text:style-name="T18">□</text:span><text:s/>kocioł na lekki olej opałowy</text:p>
      <text:p text:style-name="P19"><text:span text:style-name="T20">□</text:span><text:s/>kocioł elektryczny</text:p>
      <text:p text:style-name="P21">□ pompy ciepła</text:p>
      <text:p text:style-name="P22"><text:span text:style-name="T23">□</text:span><text:s/>kocioł opalany paliwem stałym, który spełnia warunki określone w Regulaminie</text:p>
      <text:p text:style-name="P24">Moc zainstalowanego źródła ciepła:..............................kW</text:p>
      <text:p text:style-name="P25">2. Powierzchnia ogrzewania lokalu …...........................m²</text:p>
      <text:p text:style-name="P26">3. Liczba trwale zlikwidowanych źródeł ciepła na paliwo stałe....................szt.</text:p>
      <text:p text:style-name="P27"/>
      <text:list text:style-name="LFO1" text:continue-numbering="true">
        <text:list-item>
          <text:p text:style-name="P28">KOSZTY PONIESIONE NA<text:s/>REALIZACJĘ PRZEDSIĘWZIĘCIA</text:p>
        </text:list-item>
      </text:list>
      <text:p text:style-name="P29">….............................................................zł</text:p>
      <text:p text:style-name="P30">słownie......................................................................................................................................</text:p>
      <text:p text:style-name="P31">Wnioskowane dofinansowanie …..........................................................................................zł</text:p>
      <text:list text:style-name="LFO1" text:continue-numbering="true">
        <text:list-item>
          <text:p text:style-name="P32">DOKUMENTY, potwierdzające realizację przedsięwzięcia:</text:p>
        </text:list-item>
      </text:list>
      <text:p text:style-name="P33">1. faktury/rachunki potwierdzające poniesione wydatki na realizację przedsięwzięcia wraz <text:s text:c="4"/>z potwierdzeniem realizacji zapłaty (dokumenty te powinny jako nabywcę wskazywać Wnioskodawcę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Faktura/rachunek <text:s text:c="12"/>Nr/wystawca faktury</text:p>
          </table:table-cell>
          <table:table-cell table:style-name="TableCell47">
            <text:p text:style-name="P48">Data wystawienia</text:p>
          </table:table-cell>
          <table:table-cell table:style-name="TableCell49">
            <text:p text:style-name="P50">Treść faktury</text:p>
          </table:table-cell>
          <table:table-cell table:style-name="TableCell51">
            <text:p text:style-name="P52">Kwota netto</text:p>
          </table:table-cell>
          <table:table-cell table:style-name="TableCell53">
            <text:p text:style-name="P54">Kwota brutto</text:p>
          </table:table-cell>
          <table:table-cell table:style-name="TableCell55">
            <text:p text:style-name="P56">Data zapłaty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<text:s text:c="38"/>Podsumowanie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217">Oświadczenie Wnioskodawcy, że realizacja przedsięwzięcia została wykonana zgodnie z ustawą prawo budowlane;</text:p>
                </text:list-item>
                <text:list-item>
                  <text:p text:style-name="P218">Oświadczenie Wnioskodawcy o demontażu i<text:s/>przekazaniu starego źródła ciepła do likwidacji;</text:p>
                </text:list-item>
                <text:list-item>
                  <text:p text:style-name="P219">Oświadczenie instalatora posiadającego stosowne uprawnienia o prawidłowości wykonanych robót zgodnie z obowiązującymi przepisami i normami;</text:p>
                </text:list-item>
                <text:list-item>
                  <text:p text:style-name="P220">Wszystkie niezbędne decyzje, pozwolenia i zaświadczenia o możliwości użytkowania zamontowanych urządzeń;</text:p>
                </text:list-item>
                <text:list-item>
                  <text:p text:style-name="P221">W zależności od rodzaju nowego źródła ciepła dołączam (zaznaczyć właściwe):</text:p>
                </text:list-item>
              </text:list>
            </text:list-item>
          </text:list>
        </text:list-item>
      </text:list>
      <text:p text:style-name="P222"><text:span text:style-name="T223">□</text:span><text:span text:style-name="T224"><text:s/>a) w przypadku wymiany na kocił gazowy:</text:span></text:p>
      <text:p text:style-name="P225">- deklaracja zgodności z przepisami z zakresu bezpieczeństwa produktu (CE);</text:p>
      <text:p text:style-name="P226">- opinię kominiarską ustalającą prawidłowość połączenia urządzenia do przewodu kominowego oraz wykonania wentylacji kotłowni;</text:p>
      <text:p text:style-name="P227">- umowę dostawy gazu;</text:p>
      <text:p text:style-name="P228"><text:span text:style-name="T229">□</text:span><text:span text:style-name="T230"><text:s/>b) w przypadku wymiany na kocioł na lekki olej opałowy:</text:span></text:p>
      <text:p text:style-name="P231">- deklaracja zgodności z przepisami z zakresu bezpieczeństwa produktu (CE);</text:p>
      <text:p text:style-name="P232">- opinię kominiarską;</text:p>
      <text:p text:style-name="P233"><text:span text:style-name="T234">□</text:span><text:span text:style-name="T235"><text:s/></text:span><text:span text:style-name="T236">c) w przypadku wymiany na piece zasilane prądem elektrycznym:</text:span></text:p>
      <text:p text:style-name="P237">- deklaracja zgodności z przepisami z zakresu bezpieczeństwa produktu (CE);</text:p>
      <text:p text:style-name="P238">- certyfikat urządzenia wymagany przepisami prawa budowlanego;</text:p>
      <text:p text:style-name="P239">- umowę dostawy energii;</text:p>
      <text:p text:style-name="P240"><text:span text:style-name="T241">□</text:span><text:span text:style-name="T242"><text:s/></text:span><text:span text:style-name="T243">d)</text:span><text:span text:style-name="T244"><text:s/>w przypadku wymiany na kocioł opalany paliwem stałym lub biomasą, który spełnia warunki określone w Regulaminie:</text:span></text:p>
      <text:p text:style-name="P245">- opinię kominiarską ustalającą prawidłowość połączenia urządzenia do przewodu kominowego oraz wykonania wentylacji kotłowni;</text:p>
      <text:p text:style-name="P246">- certyfikat lub<text:s/>inny równoważny dokument instytucji posiadającej certyfikat Polskiego Centrum Akredytacji, potwierdzający spełnienie wymogów klasy 5 wg normy PN-EN303-5:2012 i posiada nominalną sprawność przemiany energetycznej co najmniej 85%;</text:p>
      <text:p text:style-name="P247"><text:span text:style-name="T248">□</text:span><text:span text:style-name="T249"><text:s/>e) w przypadku wymiany<text:s/></text:span><text:span text:style-name="T250">na pompę ciepła:</text:span></text:p>
      <text:p text:style-name="P251"><text:s text:c="12"/>- umowa na dostawę ciepła z operatorem;</text:p>
      <text:p text:style-name="P252">- opinia kominiarska o odłączeniu innego źródła ciepła od komina. <text:s/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tab/><text:tab/><text:tab/><text:tab/><text:tab/><text:tab/><text:tab/>….....................................................................</text:p>
      <text:p text:style-name="P265"><text:tab/><text:tab/><text:tab/><text:tab/><text:tab/><text:tab/><text:tab/><text:s text:c="12"/>(data i podpis Wnioskodawcy)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kur</meta:initial-creator>
    <dc:creator>Faktom</dc:creator>
    <meta:creation-date>2018-03-12T10:44:00Z</meta:creation-date>
    <dc:date>2018-08-24T11:38:00Z</dc:date>
    <meta:print-date>2018-08-24T11:38:00Z</meta:print-date>
    <meta:template xlink:href="Normal" xlink:type="simple"/>
    <meta:editing-cycles>5</meta:editing-cycles>
    <meta:editing-duration>PT4620S</meta:editing-duration>
    <meta:document-statistic meta:page-count="2" meta:paragraph-count="8" meta:word-count="637" meta:character-count="4453" meta:row-count="31" meta:non-whitespace-character-count="3824"/>
  </office:meta>
</office:document-meta>
</file>