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50%" fo:text-indent="-0.0986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6" style:parent-style-name="Normalny" style:family="paragraph">
      <style:paragraph-properties fo:text-align="center" fo:margin-bottom="0in" fo:line-height="150%" fo:text-indent="-0.0986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8" style:parent-style-name="Normalny" style:family="paragraph">
      <style:paragraph-properties fo:margin-bottom="0in" fo:line-height="15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9" style:parent-style-name="Normalny" style:family="paragraph">
      <style:paragraph-properties fo:margin-bottom="0in" fo:line-height="15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0" style:parent-style-name="Normalny" style:family="paragraph">
      <style:paragraph-properties fo:margin-bottom="0in" fo:line-height="150%"/>
    </style:style>
    <style:style style:name="T3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</office:automatic-styles>
  <office:body>
    <office:text text:use-soft-page-breaks="true">
      <text:p text:style-name="P1">....................................... <text:s text:c="4"/><text:tab/><text:tab/><text:tab/><text:tab/>…………………………………………..</text:p>
      <text:p text:style-name="P2"><text:span text:style-name="T3"><text:s text:c="10"/></text:span><text:span text:style-name="T4">IMIONA I NAZWISKO <text:s text:c="41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DATA</text:span></text:p>
      <text:p text:style-name="P11"/>
      <text:p text:style-name="P12">.......................................</text:p>
      <text:p text:style-name="P13"><text:s text:c="34"/>ADRES</text:p>
      <text:p text:style-name="P14"/>
      <text:p text:style-name="P15">.......................................</text:p>
      <text:p text:style-name="P16"><text:span text:style-name="T17"><text:s text:c="13"/></text:span><text:span text:style-name="T18">Nr telefonu</text:span></text:p>
      <text:p text:style-name="P19"/>
      <text:p text:style-name="P20"/>
      <text:p text:style-name="P21">ZGŁOSZENIE <text:s/>UCZESTNICTWA <text:s/>W <text:s/>PRZETARGU</text:p>
      <text:p text:style-name="P22"/>
      <text:p text:style-name="P23"/>
      <text:p text:style-name="P24"/>
      <text:p text:style-name="P25"><text:s text:c="2"/><text:tab/><text:tab/>Zgłaszam swoje uczestnictwo w wyznaczonym na dzień ……………….. przetargu ustnym ograniczonym na sprzedaż nieruchomości stanowiącej własność Gminy Stare Bogaczowice o powierzchni 0,0674<text:s/>ha, położonej   w Lubominie, oznaczonej w ewidencji gruntów jako działka nr<text:s/>84/13.</text:p>
      <text:p text:style-name="P26"/>
      <text:p text:style-name="P27"/>
      <text:p text:style-name="P28"/>
      <text:p text:style-name="P29"><text:tab/><text:tab/><text:tab/><text:tab/><text:tab/><text:tab/><text:tab/><text:tab/>................................................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3"/></text:span><text:span text:style-name="T40">PODPIS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p ug</meta:initial-creator>
    <dc:creator>rop ug</dc:creator>
    <meta:creation-date>2023-01-10T07:42:00Z</meta:creation-date>
    <dc:date>2023-01-10T07:42:00Z</dc:date>
    <meta:print-date>2021-06-09T10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96" meta:row-count="4" meta:non-whitespace-character-count="598"/>
  </office:meta>
</office:document-meta>
</file>