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50%" fo:text-indent="-0.098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text-align="center" fo:margin-bottom="0in" fo:line-height="150%" fo:text-indent="-0.098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....................................... <text:s text:c="4"/><text:tab/><text:tab/><text:tab/><text:tab/>…………………………………………..</text:p>
      <text:p text:style-name="P2"><text:span text:style-name="T3"><text:s text:c="10"/></text:span><text:span text:style-name="T4">IMIONA I NAZWISKO <text:s text:c="4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ATA</text:span></text:p>
      <text:p text:style-name="P11"/>
      <text:p text:style-name="P12">.......................................</text:p>
      <text:p text:style-name="P13"><text:s text:c="34"/>ADRES</text:p>
      <text:p text:style-name="P14"/>
      <text:p text:style-name="P15">.......................................</text:p>
      <text:p text:style-name="P16"><text:span text:style-name="T17"><text:s text:c="13"/></text:span><text:span text:style-name="T18">Nr telefonu</text:span></text:p>
      <text:p text:style-name="P19"/>
      <text:p text:style-name="P20"/>
      <text:p text:style-name="P21">ZGŁOSZENIE <text:s/>UCZESTNICTWA <text:s/>W <text:s/>PRZETARGU</text:p>
      <text:p text:style-name="P22"/>
      <text:p text:style-name="P23"/>
      <text:p text:style-name="P24"/>
      <text:p text:style-name="P25"><text:s text:c="2"/><text:tab/><text:tab/>Zgłaszam swoje uczestnictwo w wyznaczonym na dzień ………………..<text:s/>przetargu ustnym ograniczonym na<text:s/>sprzedaż nieruchomości stanowiącej własność Gminy Stare Bogaczowice<text:s/><text:s/>o powierzchni<text:s/>0,0106<text:s/>ha,<text:s/>położonej   w Lubominie,<text:s/>oznaczonej w ewidencji gruntów jako działka nr<text:s/>12/2.</text:p>
      <text:p text:style-name="P26"/>
      <text:p text:style-name="P27"/>
      <text:p text:style-name="P28"/>
      <text:p text:style-name="P29"><text:tab/><text:tab/><text:tab/><text:tab/><text:tab/><text:tab/><text:tab/><text:tab/>...............................................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3"/></text:span><text:span text:style-name="T40">PODPIS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p ug</meta:initial-creator>
    <dc:creator>rop ug</dc:creator>
    <meta:creation-date>2022-05-13T08:10:00Z</meta:creation-date>
    <dc:date>2022-05-13T08:13:00Z</dc:date>
    <meta:print-date>2021-06-09T10:5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9" meta:character-count="696" meta:row-count="4" meta:non-whitespace-character-count="598"/>
  </office:meta>
</office:document-meta>
</file>