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weight="bold" style:font-weight-asian="bold"/>
    </style:style>
    <style:style style:name="P10" style:parent-style-name="Akapitzlistą" style:list-style-name="LFO2" style:family="paragraph">
      <style:paragraph-properties fo:text-align="justify"/>
    </style:style>
    <style:style style:name="P11" style:parent-style-name="Akapitzlistą" style:list-style-name="LFO2" style:family="paragraph">
      <style:paragraph-properties fo:text-align="justify"/>
    </style:style>
    <style:style style:name="P12" style:parent-style-name="Akapitzlistą" style:list-style-name="LFO2" style:family="paragraph">
      <style:paragraph-properties fo:text-align="justify"/>
    </style:style>
    <style:style style:name="P13" style:parent-style-name="Akapitzlistą" style:list-style-name="LFO2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Akapitzlistą" style:list-style-name="LFO3" style:family="paragraph">
      <style:paragraph-properties fo:text-align="justify"/>
    </style:style>
    <style:style style:name="P16" style:parent-style-name="Akapitzlistą" style:list-style-name="LFO3" style:family="paragraph">
      <style:paragraph-properties fo:text-align="justify"/>
    </style:style>
    <style:style style:name="P17" style:parent-style-name="Akapitzlistą" style:list-style-name="LFO3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Akapitzlistą" style:list-style-name="LFO4" style:family="paragraph">
      <style:paragraph-properties fo:text-align="justify"/>
    </style:style>
    <style:style style:name="P20" style:parent-style-name="Akapitzlistą" style:list-style-name="LFO4" style:family="paragraph">
      <style:paragraph-properties fo:text-align="justify"/>
    </style:style>
    <style:style style:name="P21" style:parent-style-name="Akapitzlistą" style:list-style-name="LFO4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weight="bold" style:font-weight-asian="bold"/>
    </style:style>
    <style:style style:name="P23" style:parent-style-name="Akapitzlistą" style:list-style-name="LFO5" style:family="paragraph">
      <style:paragraph-properties fo:text-align="justify"/>
    </style:style>
    <style:style style:name="P24" style:parent-style-name="Akapitzlistą" style:list-style-name="LFO5" style:family="paragraph">
      <style:paragraph-properties fo:text-align="justify"/>
    </style:style>
    <style:style style:name="P25" style:parent-style-name="Akapitzlistą" style:list-style-name="LFO5" style:family="paragraph">
      <style:paragraph-properties fo:text-align="justify"/>
    </style:style>
    <style:style style:name="P26" style:parent-style-name="Akapitzlistą" style:list-style-name="LFO5" style:family="paragraph">
      <style:paragraph-properties fo:text-align="justify"/>
    </style:style>
    <style:style style:name="P27" style:parent-style-name="Akapitzlistą" style:list-style-name="LFO5" style:family="paragraph">
      <style:paragraph-properties fo:text-align="justify"/>
    </style:style>
    <style:style style:name="P28" style:parent-style-name="Akapitzlistą" style:list-style-name="LFO5" style:family="paragraph">
      <style:paragraph-properties fo:text-align="justify"/>
    </style:style>
    <style:style style:name="P29" style:parent-style-name="Akapitzlistą" style:list-style-name="LFO5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Akapitzlistą" style:list-style-name="LFO6" style:family="paragraph">
      <style:paragraph-properties fo:text-align="justify"/>
    </style:style>
    <style:style style:name="P33" style:parent-style-name="Akapitzlistą" style:list-style-name="LFO6" style:family="paragraph">
      <style:paragraph-properties fo:text-align="justify"/>
    </style:style>
    <style:style style:name="P34" style:parent-style-name="Akapitzlistą" style:list-style-name="LFO6" style:family="paragraph">
      <style:paragraph-properties fo:text-align="justify"/>
    </style:style>
    <style:style style:name="P35" style:parent-style-name="Akapitzlistą" style:list-style-name="LFO6" style:family="paragraph">
      <style:paragraph-properties fo:text-align="justify"/>
    </style:style>
    <style:style style:name="P36" style:parent-style-name="Akapitzlistą" style:list-style-name="LFO6" style:family="paragraph">
      <style:paragraph-properties fo:text-align="justify"/>
    </style:style>
    <style:style style:name="P37" style:parent-style-name="Normalny" style:family="paragraph">
      <style:paragraph-properties fo:text-align="justify"/>
      <style:text-properties fo:font-weight="bold" style:font-weight-asian="bold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  <style:text-properties fo:font-weight="bold" style:font-weight-asian="bold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  <style:text-properties fo:font-weight="bold" style:font-weight-asian="bold"/>
    </style:style>
    <style:style style:name="P72" style:parent-style-name="Akapitzlistą" style:list-style-name="LFO7" style:family="paragraph">
      <style:paragraph-properties fo:text-align="justify"/>
    </style:style>
    <style:style style:name="P73" style:parent-style-name="Akapitzlistą" style:list-style-name="LFO7" style:family="paragraph">
      <style:paragraph-properties fo:text-align="justify"/>
    </style:style>
    <style:style style:name="P74" style:parent-style-name="Akapitzlistą" style:list-style-name="LFO7" style:family="paragraph">
      <style:paragraph-properties fo:text-align="justify"/>
    </style:style>
    <style:style style:name="P75" style:parent-style-name="Akapitzlistą" style:list-style-name="LFO7" style:family="paragraph">
      <style:paragraph-properties fo:text-align="justify"/>
    </style:style>
    <style:style style:name="P76" style:parent-style-name="Akapitzlistą" style:list-style-name="LFO7" style:family="paragraph">
      <style:paragraph-properties fo:text-align="justify"/>
    </style:style>
    <style:style style:name="P77" style:parent-style-name="Akapitzlistą" style:list-style-name="LFO7" style:family="paragraph">
      <style:paragraph-properties fo:text-align="justify"/>
    </style:style>
    <style:style style:name="P78" style:parent-style-name="Akapitzlistą" style:list-style-name="LFO7" style:family="paragraph">
      <style:paragraph-properties fo:text-align="justify"/>
    </style:style>
    <style:style style:name="P79" style:parent-style-name="Akapitzlistą" style:list-style-name="LFO7" style:family="paragraph">
      <style:paragraph-properties fo:text-align="justify"/>
    </style:style>
    <style:style style:name="P80" style:parent-style-name="Akapitzlistą" style:list-style-name="LFO7" style:family="paragraph">
      <style:paragraph-properties fo:text-align="justify"/>
    </style:style>
    <style:style style:name="P81" style:parent-style-name="Akapitzlistą" style:list-style-name="LFO7" style:family="paragraph">
      <style:paragraph-properties fo:text-align="justify"/>
    </style:style>
    <style:style style:name="P82" style:parent-style-name="Normalny" style:family="paragraph">
      <style:paragraph-properties fo:text-align="justify" fo:margin-left="0.25in">
        <style:tab-stops/>
      </style:paragraph-properties>
    </style:style>
    <style:style style:name="P83" style:parent-style-name="Normalny" style:family="paragraph">
      <style:paragraph-properties fo:text-align="justify" fo:margin-left="0.25in">
        <style:tab-stops/>
      </style:paragraph-properties>
    </style:style>
    <style:style style:name="P84" style:parent-style-name="Normalny" style:family="paragraph">
      <style:paragraph-properties fo:text-align="justify" fo:margin-left="0.25in">
        <style:tab-stops/>
      </style:paragraph-properties>
    </style:style>
    <style:style style:name="P85" style:parent-style-name="Normalny" style:family="paragraph">
      <style:paragraph-properties fo:text-align="justify" fo:margin-left="0.25in">
        <style:tab-stops/>
      </style:paragraph-properties>
    </style:style>
    <style:style style:name="P86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margin-left="0.25in">
        <style:tab-stops/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margin-left="0.25in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7" style:parent-style-name="Normalny" style:family="paragraph">
      <style:paragraph-properties fo:text-align="justify" fo:margin-left="0.25in">
        <style:tab-stops/>
      </style:paragraph-properties>
    </style:style>
    <style:style style:name="T11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biegu „Junior z flagą na Trójgarb”– 02.05.2018 (sobota)</text:p>
      <text:p text:style-name="P2">1. NAZWA IMPREZY:</text:p>
      <text:list text:style-name="LFO1" text:continue-numbering="true">
        <text:list-item>
          <text:p text:style-name="P3">„Junior z flagą na Trójgarb”</text:p>
        </text:list-item>
      </text:list>
      <text:p text:style-name="P4">2. TERMIN I MIEJSCE:</text:p>
      <text:list text:style-name="LFO1" text:continue-numbering="true">
        <text:list-item>
          <text:p text:style-name="P5">zawody odbędą się 02 maja 2018 (sobota) nad<text:s/>Zalewem w Starych Bogaczowicach;</text:p>
        </text:list-item>
        <text:list-item>
          <text:p text:style-name="P6">biuro zawodów zlokalizowane będzie w namiocie na terenie Zalewu;</text:p>
        </text:list-item>
        <text:list-item>
          <text:p text:style-name="P7">start biegu zaplanowano na godz. 12:00;</text:p>
        </text:list-item>
        <text:list-item>
          <text:p text:style-name="P8">obowiązkowa weryfikacja uczestników Biegu „Junior z flagą na Trójgarb”– odbędzie się<text:s/><text:line-break/>w jego dniu w biurze zawodów w godz.11:00-12:00;</text:p>
        </text:list-item>
      </text:list>
      <text:p text:style-name="P9">3. TRASA I DYSTANS:</text:p>
      <text:list text:style-name="LFO2" text:continue-numbering="true">
        <text:list-item>
          <text:p text:style-name="P10">bieg odbędzie się na dystansie kilkuset metrów;</text:p>
        </text:list-item>
        <text:list-item>
          <text:p text:style-name="P11">trasa znajdować się będzie nad Zalewem w Starych Bogaczowicach;</text:p>
        </text:list-item>
        <text:list-item>
          <text:p text:style-name="P12">start i meta zlokalizowane na terenie Zalewu w Starych Bogaczowicach;</text:p>
        </text:list-item>
        <text:list-item>
          <text:p text:style-name="P13">trasa zamknięta dla ruchu kołowego;</text:p>
        </text:list-item>
      </text:list>
      <text:p text:style-name="P14">4. ORGANIZATORZY:</text:p>
      <text:list text:style-name="LFO3" text:continue-numbering="true">
        <text:list-item>
          <text:p text:style-name="P15">Gmina Stare Bogaczowice;</text:p>
        </text:list-item>
        <text:list-item>
          <text:p text:style-name="P16">Gminne Centrum Biblioteczno-Kulturalne w Starych Bogaczowicach;</text:p>
        </text:list-item>
        <text:list-item>
          <text:p text:style-name="P17">Gmina Czarny Bór;</text:p>
        </text:list-item>
      </text:list>
      <text:p text:style-name="P18">5. CEL IMPREZY:</text:p>
      <text:list text:style-name="LFO4" text:continue-numbering="true">
        <text:list-item>
          <text:p text:style-name="P19">integracja mieszkańców Gminy Stare Bogaczowice i Gminy Czarny Bór;</text:p>
        </text:list-item>
        <text:list-item>
          <text:p text:style-name="P20">popularyzacja biegania, jako najbardziej<text:s/>dostępnej formy rekreacji wśród wszystkich grup wiekowych;</text:p>
        </text:list-item>
        <text:list-item>
          <text:p text:style-name="P21">promocja terenów zielonych wokół masywu Trójgarbu;</text:p>
        </text:list-item>
      </text:list>
      <text:p text:style-name="P22">8. WARUNKI UCZESTNICTWA:</text:p>
      <text:list text:style-name="LFO5" text:continue-numbering="true">
        <text:list-item>
          <text:p text:style-name="P23">ustalono limit 20 uczestników biegu w każdej kategorii wiekowej: DZ1 (3-4 lat), DZ2 (5-6 lat)<text:s/><text:line-break/>i DZ3 (7-8 lat); DZ4 (9-10<text:s/>lat)<text:s/></text:p>
        </text:list-item>
        <text:list-item>
          <text:p text:style-name="P24">prawo startu mają dzieci, które wiekiem wpisują się w kategorie – decyduje rocznik;</text:p>
        </text:list-item>
        <text:list-item>
          <text:p text:style-name="P25">klasyfikacja będzie prowadzona dla pierwszych trzech miejsc bez pomiaru czasu;</text:p>
        </text:list-item>
        <text:list-item>
          <text:p text:style-name="P26">zawodnicy zobowiązani są przybyć na zawody sportowe z opiekunem i posiadać pisemna zgodę rodziców lub opiekunów prawnych do udziału w Biegu „Junior z flagą na Trójgarb”–<text:s/><text:line-break/>z zamieszczonym ich podpisem i podanym nr PESEL;</text:p>
        </text:list-item>
        <text:list-item>
          <text:p text:style-name="P27">wzór formularza zgody znajduje się na ostatniej stronie niniejszego regulaminu;</text:p>
        </text:list-item>
        <text:list-item>
          <text:p text:style-name="P28">warunkiem uczestnictwa osoby niepełnoletniej w Biegu jest obecność rodzica lub opiekuna wraz z dowodem osobistym w momencie weryfikacji zawodnika;</text:p>
        </text:list-item>
        <text:list-item>
          <text:p text:style-name="P29">opiekun prawny uczestnika biegu ma obowiązek złożyć podpis w biurze zawodów na</text:p>
        </text:list-item>
      </text:list>
      <text:p text:style-name="P30">oświadczeniu potwierdzającym zapoznanie się z regulaminem Biegu i zobowiązującym do jego przestrzegania. Podpis ten wyraża również zgodę na przetwarzanie danych biegu osobowych dla potrzeb Biegu oraz fotografowanie i publikację wizerunku dzieci na stronach organizatora;</text:p>
      <text:p text:style-name="P31">9. ZGŁOSZENIA:</text:p>
      <text:list text:style-name="LFO6" text:continue-numbering="true">
        <text:list-item>
          <text:p text:style-name="P32">zgłoszenie można dokonać drogą elektroniczną za pośrednictwem formularza dostępnego na stronach:<text:s/><text:a xlink:href="http://www.starebogaczowice.ug.gov.pl" office:target-frame-name="_top" xlink:show="replace"><text:span text:style-name="Hiperłącze">www.starebogaczowice.ug.gov.pl</text:span></text:a><text:s/>do 27.04.2018 (piątek) lub do wyczerpania limitu miejsc;</text:p>
        </text:list-item>
        <text:list-item>
          <text:p text:style-name="P33">zgłoszenia w dniu imprezy, tj. 02 maja 2018 r. będą przyjmowane do godz. 10:00 tylko<text:s/><text:line-break/>w przypadku, gdy nie zostanie osiągnięty limit uczestników podczas trwania zapisów internetowych;</text:p>
        </text:list-item>
        <text:list-item>
          <text:p text:style-name="P34">limicie zgłoszeń decyduje kolejność zapisów;</text:p>
        </text:list-item>
        <text:list-item>
          <text:p text:style-name="P35">za osobę zgłoszoną do Biegu uważa się zawodnika, który wypełnił i przesłał formularz<text:s/>zgłoszeniowy;</text:p>
        </text:list-item>
        <text:list-item>
          <text:p text:style-name="P36">nieprawidłowe wypełnienie zgłoszenia przez uczestnika zwalnia organizatora z wszelkich następstw;</text:p>
        </text:list-item>
      </text:list>
      <text:p text:style-name="P37">10. OPŁATA STARTOWA:</text:p>
      <text:p text:style-name="P38">Opłata startowa nie będzie pobierana.</text:p>
      <text:p text:style-name="P39">11. KLASYFIKACJA I DYSTANS</text:p>
      <text:p text:style-name="P40">DZ1 3-4 lat– dystans ok. 100 metrów</text:p>
      <text:p text:style-name="P41">DZ2 5-6 lat – dystans<text:s/>ok. 150 metrów</text:p>
      <text:p text:style-name="P42">DZ3 7-8 lat – dystans ok. 200 metrów</text:p>
      <text:p text:style-name="P43">DZ4 9-10 lat – dystans ok. 300 metrów</text:p>
      <text:p text:style-name="P44">o przynależności do poszczególnych kategorii wiekowych decyduje wiek uczestnika (rocznikowo).<text:span text:style-name="T45"><text:line-break/></text:span><text:span text:style-name="T46"><text:line-break/></text:span></text:p>
      <text:soft-page-break/>
      <text:p text:style-name="P47"><text:span text:style-name="T48">12. Nagrody</text:span></text:p>
      <text:p text:style-name="P49">DZ1 3-4 lat – dystans ok. 100 metrów</text:p>
      <text:p text:style-name="P50">1 miejsce – puchar +<text:s/>nagroda rzeczowa</text:p>
      <text:p text:style-name="P51">2 miejsce – puchar + nagroda rzeczowa</text:p>
      <text:p text:style-name="P52">3 miejsce – puchar + nagroda rzeczowa</text:p>
      <text:p text:style-name="P53">DZ2 5-6 <text:s/>lat – dystans ok. 150 metrów</text:p>
      <text:p text:style-name="P54">1 miejsce – puchar + nagroda rzeczowa</text:p>
      <text:p text:style-name="P55">2 miejsce – puchar + nagroda rzeczowa</text:p>
      <text:p text:style-name="P56">3 miejsce – puchar + nagroda rzeczowa</text:p>
      <text:p text:style-name="P57"/>
      <text:p text:style-name="P58">DZ3 7-8 lat – dystans ok. 200 metrów</text:p>
      <text:p text:style-name="P59">1 miejsce – puchar + nagroda rzeczowa</text:p>
      <text:p text:style-name="P60">2 miejsce – puchar + nagroda rzeczowa</text:p>
      <text:p text:style-name="P61">3 miejsce – puchar + nagroda rzeczowa</text:p>
      <text:p text:style-name="P62"/>
      <text:p text:style-name="P63">DZ4 9-10 lat – dystans ok. 300 metrów</text:p>
      <text:p text:style-name="P64">1 miejsce – puchar + nagroda rzeczowa</text:p>
      <text:p text:style-name="P65">2 miejsce – puchar + nagroda rzeczowa</text:p>
      <text:p text:style-name="P66">3 miejsce – puchar + nagroda rzeczowa</text:p>
      <text:p text:style-name="P67"/>
      <text:p text:style-name="P68">W dniu zawodów Każdy zawodnik, który ukończy Bieg „Junior z flagą na Trójgarb” otrzyma okolicznościowy medal i słodkie upominki .</text:p>
      <text:p text:style-name="P69">13. PAKIETY STARTOWE</text:p>
      <text:p text:style-name="P70">Pakiety startowe nie zostały przewidziane.</text:p>
      <text:p text:style-name="P71">14. POSTANOWIENIA KOŃCOWE</text:p>
      <text:list text:style-name="LFO7" text:continue-numbering="true">
        <text:list-item>
          <text:p text:style-name="P72">bieg odbędzie się bez względu na warunki atmosferyczne (wyjątek stanowią warunki pogodowe zagrażające zdrowiu lub życiu uczestników);</text:p>
        </text:list-item>
        <text:list-item>
          <text:p text:style-name="P73">organizatorzy nie będą odpowiadali za przedmioty pozostawione bez zabezpieczenia lub skradzione podczas imprezy;</text:p>
        </text:list-item>
        <text:list-item>
          <text:p text:style-name="P74">uczestnicy mają obowiązek zachowania zasad fair-play podczas trwania zawodów,</text:p>
        </text:list-item>
        <text:list-item>
          <text:p text:style-name="P75">organizator zastrzega sobie prawo odmowy dopuszczenia do biegu lub dyskwalifikację zawodnika, który w rażący sposób naruszył regulamin lub swoim zachowaniem zakłóca przebieg imprezy;</text:p>
        </text:list-item>
        <text:list-item>
          <text:p text:style-name="P76">skrócenie trasy przez zawodnika lub przebiegnięcie innej trasy niż wyznaczona przez organizatora skutkuje dyskwalifikacją;</text:p>
        </text:list-item>
        <text:list-item>
          <text:p text:style-name="P77">zawodnicy startują w Biegu wyłącznie na odpowiedzialność swoich opiekunów prawnych<text:s/><text:line-break/>i ponoszą związane z tym ryzyko;</text:p>
        </text:list-item>
        <text:list-item>
          <text:p text:style-name="P78">Uczestnicy<text:s/>rejestrując się do Biegu przyjmują do wiadomości, że udział w Biegu wiąże się<text:s/><text:line-break/>z wysiłkiem fizycznym i pociąga za sobą naturalne ryzyko i zagrożenie wypadkami, możliwość odniesienia obrażeń ciała i urazów fizycznych (w tym śmierci), a także szkód i strat<text:s/><text:line-break/>o charakterze majątkowym;</text:p>
        </text:list-item>
        <text:list-item>
          <text:p text:style-name="P79">organizator objęty jest ubezpieczeniem OC. Organizator nie zapewnia uczestnikom jakiegokolwiek ubezpieczenia na życie, zdrowotnego lub od odpowiedzialności cywilnej<text:line-break/><text:s/>z tytułu choroby, wypadku, odniesienia obrażeń, poniesienia śmierci lub poniesienia jakichkolwiek strat bądź szkód, jakie mogą wystąpić w związku z obecnością, a także uczestnictwem w Biegu;</text:p>
        </text:list-item>
        <text:list-item>
          <text:p text:style-name="P80">interpretacja niniejszego regulaminu należy do organizatora;</text:p>
        </text:list-item>
        <text:list-item>
          <text:p text:style-name="P81">więcej informacji dot. biegu w Gminnym Centrum Biblioteczno-Kulturalnym w Starych Bogaczowicach pod numerem tel. 74-844-35-03 lub e-mail: centrumstbog@op.pl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ZGODA RODZICA/OPIEKUNA PRAWNEGO NA UDZIAŁ W BIEGU<text:s/><text:line-break/>„JUNIOR Z FLAGĄ NA TRÓJGARB”</text:p>
      <text:p text:style-name="P96"/>
      <text:p text:style-name="P97"/>
      <text:p text:style-name="P98"><text:span text:style-name="T99">Wyrażam zgodę na udział mojego dziecka………………………………………………………………</text:span><text:span text:style-name="T100"><text:line-break/></text:span><text:span text:style-name="T101">(Imię, na</text:span><text:span text:style-name="T102">zwisko, wiek) w biegu<text:s/></text:span><text:span text:style-name="T103">„Junior z flagą na Trójgarb”<text:s/></text:span><text:span text:style-name="T104">dnia 02.05.2018 roku, który odbędzie się nad Zalewem w Starych Bogaczowicach.<text:s/></text:span></text:p>
      <text:p text:style-name="P105"/>
      <text:p text:style-name="P106"><text:span text:style-name="T107">Jednocześnie oświadczam, że zapoznałem się/zapoznałam się i akceptuję Regulamin biegu<text:s/></text:span><text:span text:style-name="T108">„Junior z flagą na Trójgarb”</text:span></text:p>
      <text:p text:style-name="P109"/>
      <text:p text:style-name="P110"/>
      <text:p text:style-name="P111"/>
      <text:p text:style-name="P112">Imię i<text:s/>nazwisko rodzica/opiekuna oraz numer PESEL …………………………………………………….<text:s/></text:p>
      <text:p text:style-name="P113"/>
      <text:p text:style-name="P114"/>
      <text:p text:style-name="P115"/>
      <text:p text:style-name="P116"/>
      <text:p text:style-name="P117"><text:span text:style-name="T118">Podpis rodzica/opiekuna oraz data 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um</meta:initial-creator>
    <dc:creator>centrum</dc:creator>
    <meta:creation-date>2018-04-12T16:03:00Z</meta:creation-date>
    <dc:date>2018-04-12T16:03:00Z</dc:date>
    <meta:print-date>2018-04-12T14:49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882" meta:character-count="6167" meta:row-count="44" meta:non-whitespace-character-count="5297"/>
  </office:meta>
</office:document-meta>
</file>