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list-style-name="">
      <style:paragraph-properties fo:text-align="justify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łbrzyska Galeria Sztuki BWA wraz z Muzeum Karkonoskim w Jeleniej Górze zapraszają do oglądania wystawy zatytułowanej „Polonia symbol tradycji – znak nowoczesności w stulecie odrodzenia Polski, Duch - Nadzieja – Naród - Zwycięstwo”. Przedsięwzięcie powstało w oparciu o finansowe wsparcie w ramach projektu „Niepodległa” Ministerstwa Kultury i Dziedzictwa Narodowego oraz dotacje miast Jeleniej Góry i Wałbrzycha. Kuratorem wystawy jest Andrzej Holeczko-Kiehl z Muzeum Śląskiego w Katowicach.</text:p>
      <text:p text:style-name="Standard"/>
      <text:p text:style-name="Standard">Rozbudowany tytuł wystawy skupia uwagę na Polonii. Wizerunek Polonii jako kobiety, matki i bohaterki, ale także jako idei narodowej, ducha i nadziei zgromadził na wystawie prace najwybitniejszych polskich twórców. W pracach Jana Styki, Jacka Malczewskiego, Wlastimila Hofmana czy Jana Matejki odnajdujemy tradycyjne, mitologiczne i religijne wyobrażenie symbolu polskości. W innych miejscach wystawy, w pracach Kaspra Pochwalskiego czy Andrzeja Boja Wojtowicza <text:s/>towarzyszy mu całkiem współczesne, nowoczesne spojrzenie na symbol. Polonia ukazana nie wprost, z pominięciem wizerunku postaci, poprzez sceny typowo polskie – ilustrujące wydarzenia historyczne, polską przyrodę czy anegdotę historyczną bez trudu trafiają do uczuć odbiory. Może właśnie w kontekście całej wystawy te oddziałują najmocniej. W tej grupie przyciągają prace Franciszka Streitta, Jacka Malczewskiego, Włodzimierza Tetmajera, Szymona Mondzaina, Jerzego Dudy-Gracza czy Józefa Panfila. </text:p>
      <text:p text:style-name="Standard"/>
      <text:p text:style-name="Standard">Tytuł wystawy zachęca widza do odszukania idei Polonii: Ducha – Nadziei – Narodu – Zwycięstwa. Zadanie nie jest proste. Głęboka wiedza historyczna, w oparciu o którą powstawały prace prezentowane na wystawie jest dla nas współczesnych dostępna, ale czy zapoznana? Postacie historyczne reprezentujące ugrupowania polityczne, odrębne wizje Polski Niepodległej, symbolika stosowana przez artystów zarówno w przedstawianiu detali jak i w szerokiej panoramie wymaga obecności przewodnika lub, a raczej także stworzenia atmosfery swobodnej dyskusji – stawiania pytań, poszukiwania odpowiedzi, krążenia wokół wizerunku Polonii. Jesteśmy w samym środku koncepcji sztuki narodowej, która rodziła się w dziewiętnastym wieku po upadku Rzeczpospolitej Obojga Narodów, w trakcie powstań narodowych, w trudach odzyskiwania tożsamości narodowej w Polski Niepodległej oraz w niezawisłej Polsce lat 1918-1939 i po 1989 roku. </text:p>
      <text:p text:style-name="Standard"/>
      <text:p text:style-name="Standard">Powrót do późnoromantycznej koncepcji korespondencji sztuk w projekcie wystawy „Polonia symbol tradycji – znak nowoczesności” pozwolił organizatorom na przywołanie współczesnych sobie czasowo i ideowo dzieł literackich, rzeźby, malarstwa i muzyki. Stąd w czasie trwania wystawy usłyszymy koncerty symfoniczne z muzyką Ryszarda Wagnera - będzie to jego młodzieńcza uwertura „Polonia” napisana w 1836 pod wrażeniem bohaterstwa powstańców listopadowych oraz muzyką Edwarda Elgara – usłyszymy preludium symfoniczne „Polonia” z 1915 napisane na zamówienie Emila Młynarskiego. Koncert wykona Orkiestra Symfoniczna Filharmonii Sudeckiej 29.10.2018 w Wałbrzychu. Inny wymiar wizerunku Polonii odsłoni spektakl teatralny przygotowany przez Teatr Dramatyczny im. C.K. Norwida z Jeleniej Góry do tekstów Jana Lechonia zebranych w cyklu „Karmazynowy poemat” z 1920 roku. Spektakle odbędą się 16 <text:span text:style-name="T1">września 2018 w Jeleniej Górze i 18 listopada w Wałbrzychu.</text:span></text:p>
      <text:p text:style-name="P4"/>
      <text:p text:style-name="P5">W trakcie trwania wystawy wydany zostanie katalog w nakładzie 1000 szt. wraz z tłumaczeniem na język angielski. W katalogu znajdą się wszystkie prezentowane na wystawie eksponaty wraz z notami katalogowymi. Znawcy tematu poruszą tematy dotykające pojęcia sztuki, jej znaczenia dla kultury polskiej, czy wątków historycznych. </text:p>
      <text:p text:style-name="P5"/>
      <text:p text:style-name="P5">Wystawa adresowana jest do szerokiego grona odbiorców i realizuje cel rzetelnie udokumentowanego twórczością artystyczną przedstawienia historii kształtowania się wolnej i niepodległej Polski. Prezentowana będzie w dwóch dolnośląskich instytucjach kultury: od 29 czerwca do 16 września 2018 w Muzeum Karkonoskim w Jeleniej Górze a od 23 września do 18 listopada w Wałbrzyskiej Galerii Sztuki BWA w Zamku Książ w Wałbrzychu.</text:p>
      <text:p text:style-name="P5"><text:soft-page-break/>Patronat nad wystawą objął Minister Kultury i Dziedzictwa Narodowego Piotr Gliński</text:p>
      <text:p text:style-name="P5">oraz </text:p>
      <text:p text:style-name="P2">Marszałek Województwa Dolnośląskiego Cezary Przybylski</text:p>
      <text:p text:style-name="P2">Ordynariusz Diecezji Świdnickiej Jego Ekscelencja Ks. Biskup Ignacy Dec, </text:p>
      <text:p text:style-name="P2">Ordynariusz Diecezji Legnickiej Jego Ekscelencja Ks. Biskup Zbigniew Kiernikowski</text:p>
      <text:p text:style-name="P2">Prezydent Miasta <text:s/>Jeleniej Góry Marcin Zawiła </text:p>
      <text:p text:style-name="P1">Prezydent Miasta Wałbrzycha Roman Szełemej</text:p>
      <text:p text:style-name="Standard"/>
      <text:p text:style-name="P3"><text:span text:style-name="T2">Dofinansowano ze środków Programu Wieloletniego NIEPODLEGŁA na lata 2017-2021 w ramach Programu Dotacyjnego „Niepodległ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Jonek</meta:initial-creator>
    <meta:creation-date>2018-07-04T13:19:05.90</meta:creation-date>
    <meta:document-statistic meta:table-count="0" meta:image-count="0" meta:object-count="0" meta:page-count="2" meta:paragraph-count="14" meta:word-count="598" meta:character-count="4554"/>
    <dc:date>2018-07-04T15:22:51.23</dc:date>
    <dc:creator>Piotr Jonek</dc:creator>
    <meta:editing-duration>PT3M5S</meta:editing-duration>
    <meta:editing-cycles>1</meta:editing-cycles>
    <meta:generator>OpenOffice/4.1.5$Win32 OpenOffice.org_project/415m1$Build-9789</meta:generator>
  </office:meta>
</office:document-meta>
</file>