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4 do Regulaminu</text:p>
      <text:p text:style-name="Standard"/>
      <text:p text:style-name="P2"><text:tab/><text:tab/><text:tab/><text:tab/><text:tab/><text:tab/><text:tab/><text:tab/><text:tab/></text:p>
      <text:p text:style-name="P3"/>
      <text:p text:style-name="P4">Oświadczenie</text:p>
      <text:p text:style-name="P5">o demontażu i likwidacji dotychczasowego źródła ciepła</text:p>
      <text:p text:style-name="P6"/>
      <text:p text:style-name="P7"/>
      <text:p text:style-name="P8">Informuję, że w dniu …............................... w ramach<text:s/>przedsięwzięcia opisanego w Regulaminie udzielania dotacji celowych ze środków budżetu gminy Stare Bogaczowice<text:s/>pochodzących <text:s text:c="36"/>z Wojewódzkiego Funduszu Ochrony Środowiska i Gospodarki Wodnej, na dofinansowanie przedsięwzięć służących ochronie powietrza, związanych z trwałą likwidacją ogrzewania opartego na paliwie stałym lub biomasie na terenie gminy Stare Bogaczowice<text:s/>oraz w ramach umowy dotacji <text:s text:c="19"/>Nr …........................ z dnia …......................., zostało zdemontowane i zlikwidowane dotychczasowe źródło ciepła na paliwo stałe, stanowiące główne źródło ciepła w budynku/lokalu mieszkalnym* Wnioskodawcy:</text:p>
      <text:p text:style-name="P9">…............................................................................................................................................................</text:p>
      <text:p text:style-name="P10"><text:tab/><text:tab/><text:tab/><text:tab/><text:tab/><text:tab/><text:s/>(adres)</text:p>
      <text:p text:style-name="P11">w sposób …............................................................................................................................................</text:p>
      <text:p text:style-name="P12"><text:tab/><text:tab/><text:tab/><text:tab/><text:tab/>(podać sposób utylizacji)</text:p>
      <text:p text:style-name="P13"/>
      <text:p text:style-name="P14">Potwierdzam<text:s/>nieodwracalne zniszczenie i likwidację kotła c.o. pod rygorem wykluczenia z dotacji na zasadach określonych w Umowie o udzielenie dotacji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…........................................................</text:p>
      <text:p text:style-name="P26"><text:tab/><text:tab/><text:tab/><text:tab/><text:tab/><text:tab/><text:tab/><text:tab/><text:tab/>podpis Wnioskodawcy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Admin</dc:creator>
    <meta:creation-date>2018-03-12T10:45:00Z</meta:creation-date>
    <dc:date>2018-03-12T10:45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5" meta:row-count="10" meta:non-whitespace-character-count="1258"/>
  </office:meta>
</office:document-meta>
</file>