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4b7e3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color="#ff3366" fo:font-weight="bold" fo:background-color="transparent" style:font-weight-asian="bold" style:font-weight-complex="bold"/>
    </style:style>
    <style:style style:name="T1" style:family="text">
      <style:text-properties officeooo:rsid="0004b7e3"/>
    </style:style>
    <style:style style:name="T2" style:family="text">
      <style:text-properties officeooo:rsid="00054219"/>
    </style:style>
    <style:style style:name="T3" style:family="text">
      <style:text-properties officeooo:rsid="0005f421"/>
    </style:style>
    <style:style style:name="T4" style:family="text">
      <style:text-properties fo:color="#ff3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D</text:span>obry Start" dla ucznia</text:h>
      <text:p text:style-name="Text_20_body"><text:s/></text:p>
      <text:p text:style-name="P1"><text:span text:style-name="Strong_20_Emphasis">300 złotych – tyle wynosi świadczenie „Dobry Start” dla każdego uczącego się dziecka. Rząd ustanowił program, na podstawie, którego rodziny otrzymają raz w roku 300 zł na każde dziecko uczące się w szkole – bez względu na dochody.  Po raz pierwszy świadczenie trafi do rodzin w tym roku. </text:span></text:p>
      <text:p text:style-name="Text_20_body"> <text:span text:style-name="Strong_20_Emphasis">Dla kogo wsparcie?</text:span></text:p>
      <text:p text:style-name="P1"> Świadczenie "Dobry Start" przysługuje raz w roku na rozpoczynające rok szkolny dzieci do ukończenia 20 roku życia. Dzieci niepełnosprawne uczące się w szkole otrzymają je do ukończenia przez nie 24 roku życia. </text:p>
      <text:p text:style-name="Text_20_body"> <text:span text:style-name="Strong_20_Emphasis">Jak dostać świadczenie "Dobry Start"?</text:span></text:p>
      <text:p text:style-name="P1"> Aby otrz<text:span text:style-name="T1">y</text:span>mać wsparcie, należy złożyć wniosek. Może to zrobić mama lub tata dziecka, opiekun prawny lub opiekun faktyczny dziecka, a w przypadku dzieci przebywających w pieczy zastępczej – rodzic zastępczy, osoba prowadząca rodzinny dom dziecka lub dyrektor placówki opiekuńczo-wychowawczej.</text:p>
      <text:p text:style-name="Text_20_body"> <text:span text:style-name="Strong_20_Emphasis">Gdzie złożyć wniosek?</text:span></text:p>
      <text:p text:style-name="P2"> Wnioski o świadczenie będą przyjmowane i realizowane przez te same instytucje , które realizują obecnie świadczenie wychowawcze w ramach programu „Rodzina 500+”. <text:span text:style-name="T1">U nas Ośrodek Pomocy Społecznej Dział Świadczeń Rodzinnych, pok. 234 w Urzędzie Gminy w Starych Bogaczowicach tel. kon. 74 8452-286. Wnioski składamy wg </text:span><text:s/>właści<text:span text:style-name="T1">wości </text:span>dla miejsca zamieszkania rodzica ubiegającego się o wyprawkę na dziecko (w przypadku powiatów świadczenia będą realizowane przez powiatowe centra pomocy rodzinie). Warto zauważyć, że  gmina będzie wykorzystywać rozwiązania organizacyjne i teleinformatyczne, którymi posługuje się przy realizacji świadczenia wychowawczego 500+.</text:p>
      <text:p text:style-name="Text_20_body"> <text:span text:style-name="Strong_20_Emphasis">Kiedy złożyć wniosek?</text:span></text:p>
      <text:p text:style-name="P1"> Wniosek – podobnie jak wnioski o świadczenie wychowawcze z programu „Rodzina 500+” – będzie można składać już od 1 lipca online przez stronę Ministerstwa Rodziny empatia.mrpips.gov.pl oraz przez bankowość elektroniczną, a od 1 sierpnia droga tradycyjną (papierową). </text:p>
      <text:p text:style-name="Text_20_body"> </text:p>
      <text:p text:style-name="Text_20_body"><text:span text:style-name="Strong_20_Emphasis"><text:span text:style-name="T4">Ważne! Wniosek należy złożyć do 30 listopada.</text:span></text:span></text:p>
      <text:p text:style-name="Text_20_body"> 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/></text:p>
      <text:p text:style-name="Text_20_body"><text:span text:style-name="Strong_20_Emphasis">Kiedy rodzina otrzyma pomoc?</text:span></text:p>
      <text:p text:style-name="Text_20_body"> </text:p>
      <text:p text:style-name="P1">W przypadku wniosków złożonych w lipcu i sierpniu, rodziny wyprawkę otrzymają nie później niż 30 września. W przypadku wniosków złożonych w kolejnych miesiącach gminy będą miały maksymalnie 2 miesiące od dnia złożenia wniosku na jego rozpatrzenie i wypłatę świadczenia.</text:p>
      <text:p text:style-name="Text_20_body"><text:span text:style-name="Strong_20_Emphasis"/></text:p>
      <text:p text:style-name="Text_20_body"><text:span text:style-name="Strong_20_Emphasis">Uproszczona procedura</text:span></text:p>
      <text:p text:style-name="P1">W celu usprawnienia i przyspieszenia procesu przyznawania wyprawki szkolnej zrezygnowano <text:s text:c="16"/>z konieczności wydania i doręczenia decyzji administracyjnej – będą one wydawane jedynie <text:s text:c="20"/>w przypadku odmowy przyznania świadczenia, a także w sprawach nienależnie pobranych świadczeń. </text:p>
      <text:p text:style-name="Text_20_body"> </text:p>
      <text:p text:style-name="Text_20_body">Świadczenie "Dobry Start" jest zwolnione od podatku. Nie podlega egzekucji ani wliczeniu do dochodu przy ustalaniu prawa do świadczeń z innych systemów wsparcia.</text:p>
      <text:p text:style-name="P4"> <text:span text:style-name="T2">UWAGA!</text:span></text:p>
      <text:p text:style-name="P3">Świadczenie nie przysługuje na dzieci uczęszczające do przedszkola oraz dzieci realizujące roczne przygotowania przedszkolne w tzw. zerówce w przedszkolu lub szko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14:05.219000000</meta:creation-date>
    <dc:date>2018-06-08T11:36:10.223000000</dc:date>
    <meta:editing-duration>PT1M44S</meta:editing-duration>
    <meta:editing-cycles>1</meta:editing-cycles>
    <meta:document-statistic meta:table-count="0" meta:image-count="0" meta:object-count="0" meta:page-count="2" meta:paragraph-count="23" meta:word-count="384" meta:character-count="2847" meta:non-whitespace-character-count="2418"/>
    <meta:generator>LibreOffice/5.2.5.1$Windows_x86 LibreOffice_project/0312e1a284a7d50ca85a365c316c7abbf20a4d22</meta:generator>
  </office:meta>
</office:document-meta>
</file>