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text:tab/><text:tab/><text:tab/>Załącznik nr 2 do Regulaminu</text:p>
      <text:p text:style-name="Standard"/>
      <text:p text:style-name="Standard"><text:tab/><text:tab/><text:tab/><text:tab/><text:tab/><text:tab/><text:tab/><text:tab/>Stare Bogaczowice, dnia............</text:p>
      <text:p text:style-name="Standard"/>
      <text:p text:style-name="Standard">….......................................</text:p>
      <text:p text:style-name="Standard">(imię i nazwisko)</text:p>
      <text:p text:style-name="Standard"/>
      <text:p text:style-name="Standard">….......................................</text:p>
      <text:p text:style-name="Standard">(adres zamieszkania)</text:p>
      <text:p text:style-name="Standard"/>
      <text:p text:style-name="Standard">…......................................</text:p>
      <text:p text:style-name="Standard"/>
      <text:p text:style-name="Standard">…......................................</text:p>
      <text:p text:style-name="Standard">tel/e-mail</text:p>
      <text:p text:style-name="Standard"/>
      <text:p text:style-name="Standard"/>
      <text:p text:style-name="Standard"/>
      <text:p text:style-name="P2">OŚWIADCZENIE</text:p>
      <text:p text:style-name="P3"/>
      <text:p text:style-name="P4"><text:span text:style-name="T5"><text:tab/></text:span>Niniejszym oświadczam, że jako właściciel/współwłaściciel* nieruchomości położonej <text:s text:c="16"/>w ...…...................................................................................................................................................., na której będzie realizowana wymiana dotychczasowego źródła ciepła na najkorzystniejsze <text:s/>z<text:s/>punktu widzenia kryterium sprawności energetycznej oraz kryterium ekologicznego wraz<text:s/>z likwidacją dotychczasowego źródła ciepła, wyrażam zgodę na realizację przedsięwzięcia oraz wypłatę dotacji Pani/Panu</text:p>
      <text:p text:style-name="P6">…..............................................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*niepotrzebne skreślić</text:p>
      <text:p text:style-name="P17"/>
      <text:p text:style-name="P18"/>
      <text:p text:style-name="P19"/>
      <text:p text:style-name="P20"/>
      <text:p text:style-name="P21"/>
      <text:p text:style-name="P22"><text:tab/><text:tab/><text:tab/><text:tab/><text:tab/><text:tab/><text:tab/><text:tab/>…...........................................</text:p>
      <text:p text:style-name="P23"><text:tab/><text:tab/><text:tab/><text:tab/><text:tab/><text:tab/><text:tab/><text:tab/><text:tab/>(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kur</meta:initial-creator>
    <dc:creator>Admin</dc:creator>
    <meta:creation-date>2018-03-12T10:39:00Z</meta:creation-date>
    <dc:date>2018-03-12T10:39:00Z</dc: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30" meta:row-count="7" meta:non-whitespace-character-count="885"/>
  </office:meta>
</office:document-meta>
</file>