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justify" fo:line-height="150%"/>
    </style:style>
    <style:style style:name="P3" style:parent-style-name="Normalny" style:family="paragraph">
      <style:paragraph-properties fo:text-align="justify" fo:line-height="150%"/>
    </style:style>
    <style:style style:name="P4" style:parent-style-name="Normalny" style:family="paragraph">
      <style:paragraph-properties fo:text-align="justify" fo:line-height="150%"/>
    </style:style>
    <style:style style:name="P5" style:parent-style-name="Normalny" style:family="paragraph">
      <style:paragraph-properties fo:text-align="justify" fo:line-height="150%"/>
    </style:style>
    <style:style style:name="P6" style:parent-style-name="Normalny" style:family="paragraph">
      <style:paragraph-properties fo:text-align="justify" fo:line-height="150%"/>
    </style:style>
    <style:style style:name="P7" style:parent-style-name="Normalny" style:family="paragraph">
      <style:paragraph-properties fo:text-align="justify" fo:line-height="150%"/>
    </style:style>
    <style:style style:name="P8" style:parent-style-name="Normalny" style:family="paragraph">
      <style:paragraph-properties fo:text-align="justify" fo:line-height="150%"/>
    </style:style>
    <style:style style:name="P9" style:parent-style-name="Normalny" style:family="paragraph">
      <style:paragraph-properties fo:text-align="justify" fo:line-height="150%"/>
    </style:style>
    <style:style style:name="P10" style:parent-style-name="Normalny" style:family="paragraph">
      <style:paragraph-properties fo:text-align="justify" fo:line-height="150%"/>
    </style:style>
    <style:style style:name="P11" style:parent-style-name="Normalny" style:family="paragraph">
      <style:paragraph-properties fo:text-align="justify" fo:line-height="150%"/>
    </style:style>
    <style:style style:name="P12" style:parent-style-name="Normalny" style:family="paragraph">
      <style:paragraph-properties fo:text-align="justify" fo:line-height="150%"/>
    </style:style>
    <style:style style:name="P13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OŚWIADCZENIE UCZESTNIKA ZGODNIE Z ZALECENIAMI GŁÓWNEGO INSPEKTORA SANITARNEGO PODCZAS WYSTĘPOWANIANA TERENIE POLSKI WIRUSA SARS-CoV-2.</text:p>
      <text:p text:style-name="P2">W związku z uczestnictwem w Rodzinnej Grze Terenowej „Dzień Mamy” w dniu 23<text:s/>maja<text:s/>2021<text:s/>roku, Start i Meta<text:s/>przy Orliku w Starych Bogaczowicach, niniejszym oświadczam, że według swojej najlepszej wiedzy, nie jestem osobą zakażoną wirusem SARS-CoV-2 wywołującym chorobę COVID-19 oraz nie przebywam na obowiązkowej kwarantannie <text:s/>lub pod nadzorem epidemiologicznym, a także czasie ostatnich 14 dni nie miałam/łem kontaktu z osobą, u której potwierdzono zakażenie wirusem SARS CoV-2.</text:p>
      <text:p text:style-name="P3">Imię i Nazwisko (DRUKOWANYMI) :<text:s/></text:p>
      <text:p text:style-name="P4">.................................................................................................................</text:p>
      <text:p text:style-name="P5">Podpis .........................................................../<text:s/></text:p>
      <text:p text:style-name="P6">Podpis rodzica-opiekuna prawnego ........................................................(W przypadku osoby niepełnoletniej)</text:p>
      <text:p text:style-name="P7">DANE KONTAKTOWE:</text:p>
      <text:p text:style-name="P8">Numer telefonu kontaktowego (mobilnego): <text:s/>..................................................................</text:p>
      <text:p text:style-name="P9">Adres email : ............................................................................................................................</text:p>
      <text:p text:style-name="P10">Adres zamieszkania (przez najbliższe dwa tygodnie od daty odbycia się wydarzenia)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Oświadczam, że powyższe dane są zgodne z prawda i zdaję sobie sprawę, że zatajenie istotnych informacji związanych z wirusem SARS-CoV-2 naraża mnie na<text:s/>odpowiedzialność cywilną.<text:line-break/>Wyrażam zgodę na przechowywanie przez Gminne Centrum Biblioteczno-Kulturalne w Starych Bogaczowicach danych osobowych zawartych w oświadczeniu i udostępnienie danych osobowych Głównemu Inspektoratowi Sanitarnemu i służbom porządkowym. Powyższe dane osobowe będą przetwarzane przez Gminne Centrum Biblioteczno-Kulturalne w Starych Bogaczowicach do 14 dni od daty odbycia się wydarzenia. <text:s/>Uczestnictwo w wydarzeniu jest równoznaczne z akceptacją regulaminu imprezy, dostępnego na stronie<text:s/>wydarzenia, którego zapisów uczestnik jest zobowiązany przestrzegać.</text:p>
      <text:p text:style-name="P12">Data i podpis .........................................................../<text:s/></text:p>
      <text:p text:style-name="P13">Podpis rodzica-opiekuna prawnego ................................................... (W przypadku osoby niepełnoletniej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16T20:14:00Z</meta:creation-date>
    <dc:date>2021-05-16T20:14:00Z</dc:date>
    <meta:template xlink:href="Normal" xlink:type="simple"/>
    <meta:editing-cycles>2</meta:editing-cycles>
    <meta:editing-duration>PT60S</meta:editing-duration>
    <meta:document-statistic meta:page-count="1" meta:paragraph-count="5" meta:word-count="362" meta:character-count="2530" meta:row-count="18" meta:non-whitespace-character-count="2173"/>
  </office:meta>
</office:document-meta>
</file>